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07"/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имя (относительный номер)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факт. Номер(отсчет сниз.)</text:p>
          </table:table-cell>
          <table:covered-table-cell table:style-name="ce1"/>
          <table:table-cell table:style-name="ce1" office:value-type="string" calcext:value-type="string">
            <text:p>температура</text:p>
          </table:table-cell>
          <table:table-cell table:style-name="ce1" office:value-type="string" calcext:value-type="string">
            <text:p>temp</text:p>
          </table:table-cell>
          <table:table-cell table:style-name="ce1"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<text:s/>sensor #1 address: 28:61:64:34:80:10:F4:39</text:p>
          </table:table-cell>
          <table:covered-table-cell table:number-columns-repeated="3" table:style-name="ce1"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 table:style-name="ce1"/>
          <table:table-cell table:style-name="ce2" office:value-type="float" office:value="12500" calcext:value-type="float">
            <text:p>12500</text:p>
          </table:table-cell>
          <table:table-cell table:style-name="ce1" office:value-type="float" office:value="111875" calcext:value-type="float">
            <text:p>111875,00000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<text:s/>sensor #2 address: 28:61:64:35:18:1E:74:EB</text:p>
          </table:table-cell>
          <table:covered-table-cell table:number-columns-repeated="3"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/>
          <table:table-cell office:value-type="float" office:value="111875" calcext:value-type="float">
            <text:p>111875</text:p>
          </table:table-cell>
          <table:table-cell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<text:s/>sensor #3 address: 28:61:64:35:18:3C:3D:61</text:p>
          </table:table-cell>
          <table:covered-table-cell table:number-columns-repeated="3"/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repeated="1018"/>
        </table:table-row>
        <table:table-row table:style-name="ro1">
          <table:table-cell office:value-type="string" calcext:value-type="string" table:number-columns-spanned="4" table:number-rows-spanned="1">
            <text:p><text:s/>sensor #4 address: 28:61:64:35:18:0E:2B:9D</text:p>
          </table:table-cell>
          <table:covered-table-cell table:number-columns-repeated="3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2500" calcext:value-type="float">
            <text:p>12500</text:p>
          </table:table-cell>
          <table:table-cell office:value-type="float" office:value="111875" calcext:value-type="float">
            <text:p>111875</text:p>
          </table:table-cell>
          <table:table-cell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<text:s/>sensor #5 address: 28:61:64:34:83:6C:93:C0</text:p>
          </table:table-cell>
          <table:covered-table-cell table:number-columns-repeated="3"/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/>
          <table:table-cell office:value-type="float" office:value="110000" calcext:value-type="float">
            <text:p>110000</text:p>
          </table:table-cell>
          <table:table-cell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<text:s/>sensor #6 address: 28:61:64:35:18:3F:B5:7A</text:p>
          </table:table-cell>
          <table:covered-table-cell table:number-columns-repeated="3"/>
          <table:table-cell office:value-type="float" office:value="8" calcext:value-type="float" table:number-columns-spanned="2" table:number-rows-spanned="1">
            <text:p>8</text:p>
          </table:table-cell>
          <table:covered-table-cell/>
          <table:table-cell/>
          <table:table-cell office:value-type="float" office:value="112500" calcext:value-type="float">
            <text:p>112500</text:p>
          </table:table-cell>
          <table:table-cell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<text:s/>sensor #7 address: 28:61:64:35:18:39:23:1C</text:p>
          </table:table-cell>
          <table:covered-table-cell table:number-columns-repeated="3"/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/>
          <table:table-cell office:value-type="float" office:value="110625" calcext:value-type="float">
            <text:p>110625</text:p>
          </table:table-cell>
          <table:table-cell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<text:s/>sensor #8 address: 28:61:64:35:18:33:26:C4</text:p>
          </table:table-cell>
          <table:covered-table-cell table:number-columns-repeated="3"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13125" calcext:value-type="float">
            <text:p>13125</text:p>
          </table:table-cell>
          <table:table-cell office:value-type="float" office:value="111875" calcext:value-type="float">
            <text:p>111875</text:p>
          </table:table-cell>
          <table:table-cell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<text:s/>sensor #9 address: 28:61:64:35:18:29:97:A3</text:p>
          </table:table-cell>
          <table:covered-table-cell table:number-columns-repeated="3"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/>
          <table:table-cell office:value-type="float" office:value="115625" calcext:value-type="float">
            <text:p>115625</text:p>
          </table:table-cell>
          <table:table-cell table:number-columns-repeated="1016"/>
        </table:table-row>
        <table:table-row table:style-name="ro1">
          <table:table-cell office:value-type="string" calcext:value-type="string" table:number-columns-spanned="4" table:number-rows-spanned="1">
            <text:p><text:s/>sensor #10 address: 28:61:64:35:1B:4E:39:C3</text:p>
          </table:table-cell>
          <table:covered-table-cell table:number-columns-repeated="3"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/>
          <table:table-cell office:value-type="float" office:value="113750" calcext:value-type="float">
            <text:p>11375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Sensor 28:61:64:34:83:6C:93:C0: 110000 °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28:61:64:34:80:10:F4:39: 111875 °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28:61:64:35:18:33:26:C4: 111875 °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28:61:64:35:18:29:97:A3: 115625 °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28:61:64:35:18:3F:B5:7A: 112500 °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28:61:64:35:18:0E:2B:9D: 111875 °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28:61:64:35:18:1E:74:EB: 111875 °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28:61:64:35:1B:4E:39:C3: 113750 °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sor 28:61:64:35:18:39:23:1C: 110625 °C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7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16:08:20.365397985</meta:creation-date>
    <dc:date>2024-10-04T22:44:32.410364871</dc:date>
    <meta:editing-duration>PT2H55M41S</meta:editing-duration>
    <meta:editing-cycles>13</meta:editing-cycles>
    <meta:generator>LibreOffice/7.3.7.2$Linux_X86_64 LibreOffice_project/30$Build-2</meta:generator>
    <meta:document-statistic meta:table-count="1" meta:cell-count="45" meta:object-count="0"/>
  </office:meta>
</office:document-meta>
</file>